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595132212.21000004" table:style-name="ce6">
            <text:p>595.132.212,21</text:p>
          </table:table-cell>
          <table:table-cell office:value-type="float" office:value="509423792.81999999" table:style-name="ce7">
            <text:p>509.423.792,8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57736871.82" table:style-name="ce9">
            <text:p>57.736.871,82</text:p>
          </table:table-cell>
          <table:table-cell office:value-type="float" office:value="51966044.229999997" table:style-name="ce9">
            <text:p>51.966.044,2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57736871.82" table:style-name="ce12">
            <text:p>57.736.871,82</text:p>
          </table:table-cell>
          <table:table-cell office:value-type="float" office:value="51966044.229999997" table:style-name="ce12">
            <text:p>51.966.044,2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30689164.699999999" table:style-name="ce17">
            <text:p>30.689.164,70</text:p>
          </table:table-cell>
          <table:table-cell office:value-type="float" office:value="26723878.75" table:style-name="ce17">
            <text:p>26.723.878,7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30689164.699999999" table:style-name="ce12">
            <text:p>30.689.164,70</text:p>
          </table:table-cell>
          <table:table-cell office:value-type="float" office:value="26723878.75" table:style-name="ce12">
            <text:p>26.723.878,75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30597645.55" table:style-name="ce17">
            <text:p>130.597.645,55</text:p>
          </table:table-cell>
          <table:table-cell office:value-type="float" office:value="120332947.25" table:style-name="ce17">
            <text:p>120.332.947,2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96140162.269999996" table:style-name="ce12">
            <text:p>96.140.162,27</text:p>
          </table:table-cell>
          <table:table-cell office:value-type="float" office:value="91100529.519999996" table:style-name="ce12">
            <text:p>91.100.529,5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32040323.370000001" table:style-name="ce12">
            <text:p>32.040.323,37</text:p>
          </table:table-cell>
          <table:table-cell office:value-type="float" office:value="28922157.289999999" table:style-name="ce12">
            <text:p>28.922.157,2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2417159.91" table:style-name="ce12">
            <text:p>2.417.159,91</text:p>
          </table:table-cell>
          <table:table-cell office:value-type="float" office:value="310260.44" table:style-name="ce12">
            <text:p>310.260,44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374353901.68000001" table:style-name="ce17">
            <text:p>374.353.901,68</text:p>
          </table:table-cell>
          <table:table-cell office:value-type="float" office:value="309002357.55000001" table:style-name="ce17">
            <text:p>309.002.357,5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374353901.68000001" table:style-name="ce12">
            <text:p>374.353.901,68</text:p>
          </table:table-cell>
          <table:table-cell office:value-type="float" office:value="309002357.55000001" table:style-name="ce12">
            <text:p>309.002.357,5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720361.11" table:style-name="ce17">
            <text:p>1.720.361,11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float" office:value="1720361.11" table:style-name="ce12">
            <text:p>1.720.361,11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34267.35" table:style-name="ce17">
            <text:p>34.267,35</text:p>
          </table:table-cell>
          <table:table-cell office:value-type="float" office:value="1398565.04" table:style-name="ce17">
            <text:p>1.398.565,0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34267.35" table:style-name="ce19">
            <text:p>34.267,35</text:p>
          </table:table-cell>
          <table:table-cell office:value-type="float" office:value="1398565.04" table:style-name="ce19">
            <text:p>1.398.565,04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681782426.48000002" table:style-name="ce6">
            <text:p>681.782.426,48</text:p>
          </table:table-cell>
          <table:table-cell office:value-type="float" office:value="499557937.86000001" table:style-name="ce7">
            <text:p>499.557.937,8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579227113.60000002" table:style-name="ce17">
            <text:p>579.227.113,60</text:p>
          </table:table-cell>
          <table:table-cell office:value-type="float" office:value="485719463.39999998" table:style-name="ce17">
            <text:p>485.719.463,4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579227113.60000002" table:style-name="ce12">
            <text:p>579.227.113,60</text:p>
          </table:table-cell>
          <table:table-cell office:value-type="float" office:value="485719463.39999998" table:style-name="ce12">
            <text:p>485.719.463,4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02555312.88" table:style-name="ce17">
            <text:p>102.555.312,88</text:p>
          </table:table-cell>
          <table:table-cell office:value-type="float" office:value="13838474.460000001" table:style-name="ce17">
            <text:p>13.838.474,4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02555312.88" table:style-name="ce12">
            <text:p>102.555.312,88</text:p>
          </table:table-cell>
          <table:table-cell office:value-type="float" office:value="13838474.460000001" table:style-name="ce12">
            <text:p>13.838.474,46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86650214.269999996" table:style-name="ce26">
            <text:p>(86.650.214,27)</text:p>
          </table:table-cell>
          <table:table-cell office:value-type="float" office:value="9865854.9600000009" table:style-name="ce27">
            <text:p>9.865.854,96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2"/></text:span><text:span text:style-name="T6">Erika</text:span><text:span text:style-name="T2"><text:s/></text:span><text:span text:style-name="T6">Alves</text:span><text:span text:style-name="T2"><text:s/></text:span><text:span text:style-name="T6">Santos</text:span><text:span text:style-name="T2"><text:s/></text:span><text:span text:style-name="T6">e</text:span><text:span text:style-name="T2"><text:s/></text:span><text:span text:style-name="T6">Silva</text:span><text:span text:style-name="T2"><text:s text:c="62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CRC-SP</text:span><text:span text:style-name="T2"><text:s/></text:span><text:span text:style-name="T6">267548/O-4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3">
            <text:p><text:span text:style-name="T6">Ricardo</text:span><text:span text:style-name="T2"><text:s/></text:span><text:span text:style-name="T6">Ezequiel</text:span><text:span text:style-name="T2"><text:s/></text:span><text:span text:style-name="T6">Torres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30:51Z</meta:creation-date>
    <dc:date>2023-07-20T13:35:56Z</dc:date>
  </office:meta>
</office:document-meta>
</file>